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7ba9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ba9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7ba9"/>
    </style:style>
    <style:style style:name="T5" style:family="text">
      <style:text-properties officeooo:rsid="00166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221 – CD – Somos Vida y Familia,</text:span> de l<text:span text:style-name="T4">os</text:span> diputado<text:span text:style-name="T4">s Armas Belavi y Mayoraz</text:span>, por el cual se solicita disponga proveer de seguridad a la Escuela N° 756 "José Mariano Serrano", ubicada en la ciudad de Rosario, ante la ola de robos y actos de vandalismo sufridos en el presente año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</text:span> evalúe la posibilidad <text:span text:style-name="T4">de adoptar medidas de seguridad, ante la ola de robos y actos de vandalismo sufridos en el presente año, en la Escuela Nº 756 “José Mariano Serrano”, ubicada en el Barrio Las Flores de la ciudad de Rosario, departamento homónimo.</text:span></text:p>
      <text:p text:style-name="P4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32:40.834486828</dc:date>
    <meta:print-date>2017-03-29T09:42:11.806000000</meta:print-date>
    <meta:editing-cycles>50</meta:editing-cycles>
    <meta:editing-duration>PT1H24M28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4" meta:character-count="1197" meta:non-whitespace-character-count="1004"/>
  </office:meta>
</office:document-meta>
</file>